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D000000B91465F76B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.336cm, 30.397cm, 10.301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3.335cm" svg:height="15.874cm" svg:x="5.445cm" svg:y="1.001cm">
          <draw:image xlink:href="Pictures/10000000000007D000000B91465F76BE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date>2013-01-23T22:18:46.23</dc:date>
    <meta:document-statistic meta:object-count="1"/>
    <meta:generator>OpenOffice.org/3.1$Win32 OpenOffice.org_project/310m11$Build-9399</meta:generator>
  </office:meta>
</office:document-meta>
</file>